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ming Holdings LLC Snow and Ice Policy, all units.</text:p>
      <text:p text:style-name="Standard"/>
      <text:p text:style-name="Standard">This policy covers all you need to know about snow and ice clearing and winter outdoor maintenance. <text:s/></text:p>
      <text:p text:style-name="Standard"/>
      <text:p text:style-name="Standard">Private use driveways and walkways: Tenants are 100% responsible. <text:s/></text:p>
      <text:p text:style-name="Standard"/>
      <text:p text:style-name="Standard">Private stairs: Tenants are 100% responsible.</text:p>
      <text:p text:style-name="Standard"/>
      <text:p text:style-name="Standard">Common Stairs: Tenants are responsible, but when available, our outdoor maintenance team will do a quick clear. <text:s/>Tenants are advised to have a shovel or salt on hand as they remain ultimately responsible.</text:p>
      <text:p text:style-name="Standard"/>
      <text:p text:style-name="Standard">Sidewalks: All tenants remain responsible for the sidewalks at their buildings, but our outdoor maintenance team will usually come by after the snow-fall to clear it.</text:p>
      <text:p text:style-name="Standard"/>
      <text:p text:style-name="Standard">Common area walkways: All tenants remain responsible for the walks at their buildings, but our outdoor maintenance team will usually come by after the snow-fall to clear it. <text:s/>Tenants are advised to have a shovel or salt on hand as they remain ultimately responsible.</text:p>
      <text:p text:style-name="Standard"/>
      <text:p text:style-name="Standard">Common area driveways: <text:s/>While tenants remain ultimately responsible- and are fully responsible for their own spots-, we do attempt to keep the common driveways clear and usable. <text:s text:c="2"/>This is not always doable, but the schedule we attempt to follow is:</text:p>
      <text:p text:style-name="Standard"/>
      <text:p text:style-name="Standard">If snow expected over a full day &gt;1 inch, we will try to clear once ¼-½ inch in the morning, as needed throughout day, and at end of snow-fall.</text:p>
      <text:p text:style-name="Standard"/>
      <text:p text:style-name="Standard">If &lt;1 inch expected, we will try to clear similar to above.</text:p>
      <text:p text:style-name="Standard"/>
      <text:p text:style-name="Standard">If &lt;½ inch expected, we will try to clear at the end of the snowfall.</text:p>
      <text:p text:style-name="Standard"/>
      <text:p text:style-name="Standard">If snow fall is limited duration, we will clear at the end of the snow-fall.</text:p>
      <text:p text:style-name="Standard"/>
      <text:p text:style-name="Standard">If Ice-Fall, we will come and out and salt </text:p>
      <text:p text:style-name="Standard"><text:soft-page-break/></text:p>
      <text:p text:style-name="Standard">ALL TENANTS remain responsible for keeping the areas they use clear. <text:s/>We do not reimburse for salt or outside contracting to clear snow and ice. <text:s/>While we do attempt to clear as much as possible, we do not always stick to the schedule and we do not assume responsability or liability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keep-together="always" fo:keep-with-next="always"/>
      <style:text-properties fo:font-size="24p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loext:contextual-spacing="false" fo:line-height="100%" fo:keep-together="always" fo:keep-with-next="always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keep-together="always" fo:keep-with-next="always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keep-together="always" fo:keep-with-next="always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keep-together="always" fo:keep-with-next="always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keep-together="always" fo:keep-with-next="always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4" meta:word-count="318" meta:character-count="1822" meta:non-whitespace-character-count="1509"/>
    <meta:generator>LibreOfficeDev/6.0.5.2$Linux_X86_64 LibreOffice_project/</meta:generator>
  </office:meta>
</office:document-meta>
</file>